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bottom="8.00pt"/>
    </style:style>
    <style:style style:name="P2" style:family="paragraph">
      <style:paragraph-properties fo:line-height="110.00%" fo:text-align="left" fo:margin-bottom="8.00pt"/>
    </style:style>
    <style:style style:name="P3" style:family="paragraph">
      <style:paragraph-properties fo:line-height="110.00%" fo:text-align="left" fo:margin-left="0.00pt" fo:text-indent="35.40pt" fo:margin-bottom="8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bottom="8.00p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ZPRÁVA KONTROLNÍ KOMISE</text:span></text:p>
      <text:p text:style-name="P1"><text:span text:style-name="T2">Zem</text:span><text:span text:style-name="T3">ědělského a obchodního družstva „Bratranců Veverkových“ Živanice </text:span></text:p>
      <text:p text:style-name="P1"><text:span text:style-name="T3"/></text:p>
      <text:p text:style-name="P2"><text:span text:style-name="T4">Vážené družstevnice, vážení družstevníci. </text:span></text:p>
      <text:p text:style-name="P3"><text:span text:style-name="T4">Byla jsem zvána na jednání p</text:span><text:span text:style-name="T5">ředstavenstva družstva a toho jsem se také zúčastňovala. V případě mé nepřítomnosti mne zastoupil p. Moravec. </text:span></text:p>
      <text:p text:style-name="P3"><text:span text:style-name="T6">Kontrolní komise se ú</text:span><text:span text:style-name="T7">častnila všech jednání představenstva, kde byly projednávány aktuální výsledky hospodaření a i další nezbytné záležitosti spojené s chodem zemědělského družstva. Po každém zasedání představenstva jsme se i my, členové kontrolní komise, scházeli a informovali jsme se o aktuálním dění v zemědělském družstvu. </text:span></text:p>
      <text:p text:style-name="P3"><text:span text:style-name="T8">K zp</text:span><text:span text:style-name="T9">ůsobu a průběhu jednání představenstva nemá komise žádných připomínek. Usnesení představenstva bylo vždy na následném jednání kontrolováno , dlouhodobá plnění byla sledována. Komise měla možnost se vyjadřovat i k návrhům zlepšení způsobu hospodaření družstva. Návrhy kontrolní komise byly respektovány a pokud možno realizovány. </text:span></text:p>
      <text:p text:style-name="P3"><text:span text:style-name="T10">Pravideln</text:span><text:span text:style-name="T11">ě byly hodnoceny výrobní a ekonomické výsledky družstva, postupy polních prací, výnosy rostlinné a živočišné výroby. V ekonomické oblasti bylo sledováno zpeněžování komodit, rozsah úvěrového zatížení a splácení úvěrů. </text:span></text:p>
      <text:p text:style-name="P3"><text:span text:style-name="T12">Kontrolní komise má v plánu se i nadále ú</text:span><text:span text:style-name="T13">častnit jednání představenstva a poté se scházet na jednání KK. </text:span></text:p>
      <text:p text:style-name="P3"><text:span text:style-name="T14">Dne 10.3.2021 jsme provedli kontrolu ú</text:span><text:span text:style-name="T15">četní závěrky za rok 2020, rozvahy v plném znění, výkazu zisku a ztrát, přílohy k účetní závěrce a hlavní účetní knihy. </text:span></text:p>
      <text:p text:style-name="P4"><text:span text:style-name="T16"><text:tab/>Po kontrole a po provedeném osv</text:span><text:span text:style-name="T17">ědčení o výroku auditora s výsledkem</text:span></text:p>
      <text:p text:style-name="P4"><text:span text:style-name="T18"><text:s/>„ BEZ VÝHRAD“, doporu</text:span><text:span text:style-name="T19">čuje kontrolní komise družstva účetní závěrku za rok 2020 schválit. </text:span></text:p>
      <text:p text:style-name="P5"><text:span text:style-name="T20"/></text:p>
      <text:p text:style-name="P5"><text:span text:style-name="T20"/></text:p>
      <text:p text:style-name="P6"><text:span text:style-name="T21"><text:s text:c="94"/>Ing. Lucie Kalinová</text:span></text:p>
      <text:p text:style-name="P6"><text:span text:style-name="T21"><text:s text:c="84"/>p</text:span><text:span text:style-name="T22">ředsedkyně kontrolní komise</text:span></text:p>
      <text:p text:style-name="P6"><text:span text:style-name="T23"/></text:p>
      <text:p text:style-name="P6"><text:span text:style-name="T23"/></text:p>
      <text:p text:style-name="P6"><text:span text:style-name="T24">V Živanicích 15.4.2021</text:span></text:p>
      <text:p text:style-name="P6"><text:span text:style-name="T25"/></text:p>
      <text:p text:style-name="P6"><text:span text:style-name="T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